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els verlenen en deels weigeren Omgevingsvergunning,  het kappen van 2 lindebomen, aan de Eideweg 36, 9628AR Siddeburen, Z2025-0005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deels te verlenen en deels te weigeren.</text:p>
            <text:p text:style-name="common-al">Eideweg 36, 9628AR Siddeburen, het kappen van 2 lindebomen.</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057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9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72</meta:user-defined>
    <meta:user-defined meta:name="DCTERMS.abstract">Betreft:  Besluit op locatie Eideweg 36, 9628AR Siddeburen</meta:user-defined>
    <dc:language>nl</dc:language>
    <meta:user-defined meta:name="OVERHEIDop.locatietype/OVERHEIDop.gebiedsmarkering">Vlak</meta:user-defined>
    <meta:user-defined meta:name="DC.title">Deels verlenen en deels weigeren Omgevingsvergunning,  het kappen van 2 lindebomen, aan de Eideweg 36, 9628AR Siddeburen, Z2025-000572</meta:user-defined>
    <meta:user-defined meta:name="DCTERMS.W3CDTF/DCTERMS.available">2025-10-23</meta:user-defined>
    <meta:user-defined meta:name="DCTERMS.W3CDTF/OVERHEIDop.jaargang">2025</meta:user-defined>
    <meta:user-defined meta:name="OVERHEIDop.publicationIssue">458951</meta:user-defined>
    <meta:user-defined meta:name="OVERHEIDop.GmbID/DC.identifier">gmb-2025-458951</meta:user-defined>
    <meta:user-defined meta:name="OVERHEIDop.versieInformatie"/>
  </office:meta>
</office:document-meta>
</file>