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Clercqswegje, Burg Vogelaarstraat, Burg Elenbaasstraat, Hoofdstraat, Slotstraat, Burg Elenbaasstraat, Rijksweg, paadje naar Clercqswegje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lichtjestocht op 24 oktober 2025 van 18:30 uur tot 19:30 uur door de straten: Clercqswegje, Burg Vogelaarstraat, Burg Elenbaasstraat, Hoofdstraat, Slotstraat, Burg Elenbaasstraat, Rijksweg, paadje naar Clercqswegje in Kruiningen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894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Kennisgeving melding 0-evenement op grond van de Algemene Plaatselijke Verordening, Clercqswegje, Burg Vogelaarstraat, Burg Elenbaasstraat, Hoofdstraat, Slotstraat, Burg Elenbaasstraat, Rijksweg, paadje naar Clercqswegje in Kruin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48</meta:user-defined>
    <meta:user-defined meta:name="OVERHEIDop.GmbID/DC.identifier">gmb-2025-458948</meta:user-defined>
    <meta:user-defined meta:name="OVERHEIDop.versieInformatie"/>
  </office:meta>
</office:document-meta>
</file>