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eeuwenlaan 124-H 1021 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het gebouw, met bestemming ervan tot horeca, kantoor, zakelijke dienstverlening en twee woningen</text:p>
            <text:p text:style-name="common-al">Besluit: verleend</text:p>
            <text:p text:style-name="common-al">Besluit verzonden op: 20-10-2025</text:p>
            <text:p text:style-name="common-al">Zaakadres: Meeuwenlaan 124-H 1021JN Amsterdam</text:p>
            <text:p text:style-name="common-al">Zaaknummer: Z2023-N002375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3-N002375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94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4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4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002375</meta:user-defined>
    <meta:user-defined meta:name="DCTERMS.abstract">het vergroten van het gebouw, met bestemming ervan tot horeca, kantoor, zakelijke dienstverlening en twee woningen</meta:user-defined>
    <dc:language>nl</dc:language>
    <meta:user-defined meta:name="OVERHEIDop.locatietype/OVERHEIDop.gebiedsmarkering">Punt</meta:user-defined>
    <meta:user-defined meta:name="DC.title">Besluit omgevingsvergunning reguliere procedure verleend Meeuwenlaan 124-H 1021 J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946</meta:user-defined>
    <meta:user-defined meta:name="OVERHEIDop.GmbID/DC.identifier">gmb-2025-458946</meta:user-defined>
    <meta:user-defined meta:name="OVERHEIDop.versieInformatie"/>
  </office:meta>
</office:document-meta>
</file>