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Gelijke Kansen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7 oktober 2025;</text:p>
            <text:p text:style-name="al">gelet op artikel 3 van de Algemene subsidieverordening Venlo, zoals vastgesteld tijdens de vergadering van de gemeenteraad van 15 mei 2025;</text:p>
            <text:p text:style-name="al">overwegende dat, het college de investering in gelijke kansen voor jongeren in Venlo de komende drie jaar wil verstevigen; </text:p>
            <text:p text:style-name="al"/>
            <text:p text:style-name="al">besluiten:</text:p>
            <text:p text:style-name="al"/>
            <text:p text:style-name="al">tot het vaststellen van de subsidieregel Gelijke Kansen gemeente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funderend onderwijs: het primair en voortgezet onderwijs.</text:p>
              </text:list-item>
              <text:list-item text:style-override="id1-3-2-2-1-2-2">
                <text:number>2.</text:number>
                <text:p text:style-name="al">Gelijke Kansen: Het tegengaan van kansenongelijkheid bij kinderen en jongeren. Het verbinden van de drie leefwerelden - school, thuis, omgeving- is hierbij een belangrijk onderdeel. </text:p>
              </text:list-item>
              <text:list-item text:style-override="id1-3-2-2-1-2-3">
                <text:number>3.</text:number>
                <text:p text:style-name="al">inclusief onderwijs: Een schoolconcept waarbij kinderen en jongeren met en zonder speciale behoeften en met diverse achtergronden samen naar school gaan, zoveel mogelijk in hun eigen buurt.</text:p>
              </text:list-item>
              <text:list-item text:style-override="id1-3-2-2-1-2-4">
                <text:number>4.</text:number>
                <text:p text:style-name="al">ondersteuningsbehoeften: de ondersteuning die een leerling nodig heeft om een schoolperiode succesvol af te kunnen ronden. </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hierna AsV).</text:p>
            <text:p text:style-name="al"/>
          </text:section>
          <text:section text:name="artikel_id1-3-2-2-3" text:style-name="artikel">
            <text:p text:style-name="artikel_kop_titel"><text:span text:style-name="artikel_kop_label">Artikel</text:span> <text:span text:style-name="artikel_kop_nr">3</text:span> Subsidiabele activiteiten en doelstellingen</text:p>
            <text:p text:style-name="al">De subsidieregel heeft als doel het vergroten van gelijke kansen voor kinderen en jongeren. </text:p>
            <text:p text:style-name="al"/>
            <text:p text:style-name="al">Uitsluitend subsidiabel zijn activiteiten die aantoonbaar bijdragen aan het verminderen van kansenongelijkheid, die bijdragen aan één of meer van de volgende doelstellingen, en die betrekking hebben op situaties die afwijken van de reguliere praktijk binnen de kinderopvang of het funderend onderwijs.</text:p>
            <text:p text:style-name="al"/>
            <text:p text:style-name="al">Doelstellingen:</text:p>
            <text:list text:style-name="id1-3-2-2-3-7">
              <text:list-item text:style-override="id1-3-2-2-3-7-1">
                <text:number>a.</text:number>
                <text:p text:style-name="al">bevorderen van de doorgaande ontwikkellijn voor kinderen vanuit de peutergroepen naar het primair onderwijs. </text:p>
              </text:list-item>
              <text:list-item text:style-override="id1-3-2-2-3-7-2">
                <text:number>b.</text:number>
                <text:p text:style-name="al">bevorderen van de ontwikkeling van kinderen binnen het primair onderwijs op het gebied van basisvaardigheden.</text:p>
              </text:list-item>
              <text:list-item text:style-override="id1-3-2-2-3-7-3">
                <text:number>c.</text:number>
                <text:p text:style-name="al">ontwikkelen en implementeren van structurele oplossingen voor de uitdagingen binnen de verbinding onderwijsjeugd voor leerlingen binnen het funderend onderwijs. </text:p>
              </text:list-item>
              <text:list-item text:style-override="id1-3-2-2-3-7-4">
                <text:number>d.</text:number>
                <text:p text:style-name="al">aansluiten bij de groeiende ondersteuningsbehoeften van leerlingen in het funderend onderwijs en het bieden van inclusief onderwijs. </text:p>
              </text:list-item>
              <text:list-item text:style-override="id1-3-2-2-3-7-5">
                <text:number>e.</text:number>
                <text:p text:style-name="al">voorkomen dat jongeren in de (ondermijnende) criminaliteit belanden of daarin doorgroeien.</text:p>
              </text:list-item>
            </text:list>
            <text:p text:style-name="al"/>
          </text:section>
          <text:section text:name="artikel_id1-3-2-2-4" text:style-name="artikel">
            <text:p text:style-name="artikel_kop_titel"><text:span text:style-name="artikel_kop_label">Artikel</text:span> <text:span text:style-name="artikel_kop_nr">4</text:span> Doelgroep subsidie </text:p>
            <text:p text:style-name="al">Voor subsidie in aanmerking komen kinderopvangorganisaties en scholen voor basisonderwijs en voortgezet onderwijs binnen de gemeente Venlo. Ook maatschappelijke organisaties die een bijdrage kunnen leveren aan de gestelde doelen binnen de gemeente Venlo, kunnen een subsidieaanvraag doen.</text:p>
            <text:p text:style-name="al"/>
          </text:section>
          <text:section text:name="artikel_id1-3-2-2-5" text:style-name="artikel">
            <text:p text:style-name="artikel_kop_titel"><text:span text:style-name="artikel_kop_label">Artikel</text:span> <text:span text:style-name="artikel_kop_nr">5</text:span> subsidiesoort</text:p>
            <text:p text:style-name="al">Het betreft een eenmalige subsidie.</text:p>
            <text:p text:style-name="al"/>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1">
                <text:number>1.</text:number>
                <text:p text:style-name="al">De aanvrager staat de gemeente toe om haar te ondersteunen met als doel een effectievere en efficiëntere organisatie te ontwikkelen. </text:p>
              </text:list-item>
              <text:list-item text:style-override="id1-3-2-2-6-2-2">
                <text:number>2.</text:number>
                <text:p text:style-name="al">De aanvrager werkt mee aan impactmetingen gericht op de interventie(s), indien van toepassing.</text:p>
              </text:list-item>
            </text:list>
            <text:p text:style-name="al"/>
          </text:section>
          <text:section text:name="artikel_id1-3-2-2-7" text:style-name="artikel">
            <text:p text:style-name="artikel_kop_titel"><text:span text:style-name="artikel_kop_label">Artikel</text:span> <text:span text:style-name="artikel_kop_nr">7</text:span> Aanvraagprocedure</text:p>
            <text:p text:style-name="al">Voorafgaand aan een subsidieaanvraag vindt een adviesgesprek plaats met gemeente Venlo om: </text:p>
            <text:list text:style-name="id1-3-2-2-7-3">
              <text:list-item text:style-override="id1-3-2-2-7-3-1">
                <text:number>a.</text:number>
                <text:p text:style-name="al">in gezamenlijkheid (aanvragende instantie en gemeente Venlo) te bepalen of de interventie(s) bijdragen aan het doel;</text:p>
              </text:list-item>
              <text:list-item text:style-override="id1-3-2-2-7-3-2">
                <text:number>b.</text:number>
                <text:p text:style-name="al">te bespreken hoe de interventie bijdraagt aan een structurele oplossingen rondom het tegengaan van kansenongelijkheid;</text:p>
              </text:list-item>
              <text:list-item text:style-override="id1-3-2-2-7-3-3">
                <text:number>c.</text:number>
                <text:p text:style-name="al">in kaart te brengen hoeveel leerlingen/jongeren gebruik maken van de interventie;</text:p>
              </text:list-item>
              <text:list-item text:style-override="id1-3-2-2-7-3-4">
                <text:number>d.</text:number>
                <text:p text:style-name="al">in kaart te brengen hoe de interventie verduurzaamd kan worden en wat hiervoor nodig is;</text:p>
              </text:list-item>
              <text:list-item text:style-override="id1-3-2-2-7-3-5">
                <text:number>e.</text:number>
                <text:p text:style-name="al">de interventie(s) aan te laten sluiten bij bestaande processen. </text:p>
              </text:list-item>
            </text:list>
            <text:p text:style-name="al"/>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Per doelstelling geldt een subsidieplafond. </text:p>
              </text:list-item>
              <text:list-item text:style-override="id1-3-2-2-8-2-2">
                <text:number>2.</text:number>
                <text:p text:style-name="al">Het college stelt de subsidieplafonds vast en publiceert deze via de gebruikelijke kanalen.</text:p>
              </text:list-item>
              <text:list-item text:style-override="id1-3-2-2-8-2-3">
                <text:number>3.</text:number>
                <text:p text:style-name="al">Het beschikbare budget wordt verdeeld op volgorde van binnenkomst van aanvragen. </text:p>
              </text:list-item>
            </text:list>
            <text:p text:style-name="al"/>
          </text:section>
          <text:section text:name="artikel_id1-3-2-2-9" text:style-name="artikel">
            <text:p text:style-name="artikel_kop_titel"><text:span text:style-name="artikel_kop_label">Artikel</text:span> <text:span text:style-name="artikel_kop_nr">9</text:span> Wijze van bevoorschotting </text:p>
            <text:p text:style-name="al">Na verlening worden subsidies tot en met € 50.000,- in één keer bevoorschot. Subsidies vanaf € 50.000,- worden in twee termijnen bevoorschot. </text:p>
            <text:p text:style-name="al"/>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1">
                <text:number>1.</text:number>
                <text:p text:style-name="al">Deze subsidieregel treedt in werking met ingang van de dag na bekendmaking. </text:p>
              </text:list-item>
              <text:list-item text:style-override="id1-3-2-2-10-2-2">
                <text:number>2.</text:number>
                <text:p text:style-name="al">Op dat moment wordt ingetrokken de subsidieregel “Subsidieregel Gelijke Kansen en Onderwijszorg gemeente Venlo” vastgesteld op 5 maart 2024.</text:p>
              </text:list-item>
              <text:list-item text:style-override="id1-3-2-2-10-2-3">
                <text:number>3.</text:number>
                <text:p text:style-name="al">Deze subsidieregel wordt aangehaald als "Subsidieregel Gelijke Kansen gemeente Venlo".</text:p>
              </text:list-item>
            </text:list>
            <text:p text:style-name="al"/>
          </text:section>
        </text:section>
        <text:section text:name="regeling-sluiting_id1-3-2-3" text:style-name="regeling-sluiting">
          <text:section text:name="ondertekening_id1-3-2-3-1">
            <text:p><text:span text:style-name="functie">Venlo, 7 okto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9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N.v.t.</meta:user-defined>
    <meta:user-defined meta:name="OVERHEIDop.referentienummer">530471</meta:user-defined>
    <meta:user-defined meta:name="DCTERMS.alternative">Subsidieregel Gelijke Kansen gemeente Venlo</meta:user-defined>
    <dc:language>nl</dc:language>
    <meta:user-defined meta:name="OVERHEIDop.locatietype/OVERHEIDop.gebiedsmarkering">Gemeente</meta:user-defined>
    <meta:user-defined meta:name="DC.title">Subsidieregel Gelijke Kansen gemeente Venlo</meta:user-defined>
    <meta:user-defined meta:name="DCTERMS.W3CDTF/DCTERMS.available">2025-10-23</meta:user-defined>
    <meta:user-defined meta:name="DCTERMS.W3CDTF/OVERHEIDop.jaargang">2025</meta:user-defined>
    <meta:user-defined meta:name="OVERHEIDop.publicationIssue">458945</meta:user-defined>
    <meta:user-defined meta:name="OVERHEIDop.betreftRegeling">CVDR745769_1</meta:user-defined>
    <meta:user-defined meta:name="xs:date/OVERHEIDop.startdatum">2025-10-24</meta:user-defined>
    <meta:user-defined meta:name="OVERHEIDop.GmbID/DC.identifier">gmb-2025-458945</meta:user-defined>
    <meta:user-defined meta:name="OVERHEIDop.versieInformatie"/>
  </office:meta>
</office:document-meta>
</file>