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f4a68c3-b85b-46fa-8aeb-a4f939f1805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Galjootstraat 160 wijzigen gehandicaptenparkeerplaats kenteken 37-XZN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Galjootstraat 16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7-XZN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TF-JF in (nieuw) 37-XZN-3, de bestaande gehandicaptenparkeerplaats ter hoogte van perceel Galjootstraat 160 (parkeervaknummer 127880486269) uitsluitend te bestemmen voor het door vergunninghouder in gebruik zijnde motorvoertuig met kentekennummer 37-XZN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33584905660376mm"><draw:image xlink:href="Pictures/Afbeelding1i2f4a68c3-b85b-46fa-8aeb-a4f939f18056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4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aljootstraat 160 wijzigen gehandicaptenparkeerplaats kenteken 37-XZN-3 - Galjootstraat 1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aljootstraat 160 wijzigen gehandicaptenparkeerplaats kenteken 37-XZN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Galjootstraat 160 wijzigen gehandicaptenparkeerplaats kenteken 37-XZN-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8944</meta:user-defined>
    <meta:user-defined meta:name="OVERHEIDop.GmbID/DC.identifier">gmb-2025-458944</meta:user-defined>
    <meta:user-defined meta:name="OVERHEIDop.versieInformatie"/>
  </office:meta>
</office:document-meta>
</file>