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Hengelosestraat 17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het wijzigen van het omgevingsplan.</text:p>
            <text:p text:style-name="last-al">Het plan betreft het realiseren van 8 woningen. Het voornemen is om dit door middel van een omgevingsplan 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89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4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S0065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Stedelijk gebied; Hengelosestraat 17 Keijenbo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43</meta:user-defined>
    <meta:user-defined meta:name="OVERHEIDop.GmbID/DC.identifier">gmb-2025-458943</meta:user-defined>
    <meta:user-defined meta:name="OVERHEIDop.versieInformatie"/>
  </office:meta>
</office:document-meta>
</file>