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ver de dijk van Delfzijl naar de Eemshaven 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jkloop Delfzijl 2025</text:p>
            <text:p text:style-name="common-al">Locatie: over de dijk van Delfzijl naar de Eemshaven v.v.</text:p>
            <text:p text:style-name="common-al">Zaaknummer: Z2025-0000544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9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442</meta:user-defined>
    <meta:user-defined meta:name="DCTERMS.abstract">Aanvraag evenementenvergunning: voor Dijkloop Delfzijl 2025 op de locatie over de dijk van Delfzijl naar de Eemshaven v.v..</meta:user-defined>
    <dc:language>nl</dc:language>
    <meta:user-defined meta:name="OVERHEIDop.locatietype/OVERHEIDop.gebiedsmarkering">Punt</meta:user-defined>
    <meta:user-defined meta:name="DC.title">Kennisgeving ontvangst aanvraag evenementenvergunning over de dijk van Delfzijl naar de Eemshaven v.v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6</meta:user-defined>
    <meta:user-defined meta:name="OVERHEIDop.GmbID/DC.identifier">gmb-2025-458936</meta:user-defined>
    <meta:user-defined meta:name="OVERHEIDop.versieInformatie"/>
  </office:meta>
</office:document-meta>
</file>