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staande telecommast vervangen wegens bereiken technische en economische levensduur nabij Dynamoweg, 2627 C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ynamoweg 2627 CH Delft | de bestaande telecommast vervangen wegens bereiken technische en economische levensduur | 20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0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9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7</meta:user-defined>
    <meta:user-defined meta:name="DCTERMS.abstract">Vervanging mast SM46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estaande telecommast vervangen wegens bereiken technische en economische levensduur nabij Dynamoweg, 2627 CH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33</meta:user-defined>
    <meta:user-defined meta:name="OVERHEIDop.GmbID/DC.identifier">gmb-2025-458933</meta:user-defined>
    <meta:user-defined meta:name="OVERHEIDop.versieInformatie"/>
  </office:meta>
</office:document-meta>
</file>