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Oude Maasweg 80 te Rotterdam (deelgebied 7, ‘overige verontreinigingen’)</text:span> te Rotterdam<text:span text:style-name="nadrukvet">, </text:span>gemeente Rotterdam sectie AA, nummers 333 en 581 (beide gedeeltelijk) <text:span text:style-name="nadrukvet">(Zaak ID 3945175</text:span>)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86418" xlink:type="simple">https://loket.dcmr.nl/mozard/!suite92.scherm1007?mObj=9986418</text:a> </text:p>
            <text:p text:style-name="common-al"/>
            <text:p text:style-name="common-al">Schiedam, 23 okto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89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45175</meta:user-defined>
    <meta:user-defined meta:name="DCTERMS.abstract">B&amp;W hebben ingestemd met evaluatieverslag voor locatie Oude Maasweg 80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32</meta:user-defined>
    <meta:user-defined meta:name="OVERHEIDop.GmbID/DC.identifier">gmb-2025-458932</meta:user-defined>
    <meta:user-defined meta:name="OVERHEIDop.versieInformatie"/>
  </office:meta>
</office:document-meta>
</file>