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ende nieuwbouw van een Schöppe, G.L.Rutgersweg 26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1445 voor het vervangende nieuwbouw van een Schöppe op locatie G.L.Rutgersweg 26, 7161PE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9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5</meta:user-defined>
    <meta:user-defined meta:name="DCTERMS.abstract">Betreft:  Besluit op locatie G.L.Rutgersweg 26, 7161PE Neede</meta:user-defined>
    <dc:language>nl</dc:language>
    <meta:user-defined meta:name="OVERHEIDop.locatietype/OVERHEIDop.gebiedsmarkering">Vlak</meta:user-defined>
    <meta:user-defined meta:name="DC.title">Vervangende nieuwbouw van een Schöppe, G.L.Rutgersweg 26, 7161PE Nee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31</meta:user-defined>
    <meta:user-defined meta:name="OVERHEIDop.GmbID/DC.identifier">gmb-2025-458931</meta:user-defined>
    <meta:user-defined meta:name="OVERHEIDop.versieInformatie"/>
  </office:meta>
</office:document-meta>
</file>