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a796fa-7c8e-487d-878b-74022523b2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andbouwstraat 13 opheffen gehandicaptenparkeerplaats kenteken 47-RJJ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ndbouwstraat 13 met kenteken 47-RJJ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ndbouwstraat 13 (parkeervaknummer 124778483898) met kenteken 47-RJJ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2.48113207547169mm"><draw:image xlink:href="Pictures/Afbeelding1i42a796fa-7c8e-487d-878b-74022523b24e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Landbouwstraat 13 opheffen gehandicaptenparkeerplaats kenteken 47-RJJ-2 -  Landbouwstraat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Landbouwstraat 13 opheffen gehandicaptenparkeerplaats kenteken 47-RJJ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andbouwstraat 13 opheffen gehandicaptenparkeerplaats kenteken 47-RJJ-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8927</meta:user-defined>
    <meta:user-defined meta:name="OVERHEIDop.GmbID/DC.identifier">gmb-2025-458927</meta:user-defined>
    <meta:user-defined meta:name="OVERHEIDop.versieInformatie"/>
  </office:meta>
</office:document-meta>
</file>