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Houwsestraat 2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goederen</text:p>
            <text:p text:style-name="common-al">Locatie: Houwsestraat 2, 5441 PG Oeffelt</text:p>
            <text:p text:style-name="common-al">DSO-kenmerk: 2025092900689</text:p>
            <text:p text:style-name="common-al">Zaaknummer:  Z/262372</text:p>
            <text:p text:style-name="common-al">Datum ontvangen:  29 sept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9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372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Houwsestraat 2 Oeffel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26</meta:user-defined>
    <meta:user-defined meta:name="OVERHEIDop.GmbID/DC.identifier">gmb-2025-458926</meta:user-defined>
    <meta:user-defined meta:name="OVERHEIDop.versieInformatie"/>
  </office:meta>
</office:document-meta>
</file>