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meerdere poorten en plaatsen staafwerk in heg, hiervoor afwijken van regels in het omgevingsplan aan de Boerhaavelaan 130 in Hengelo</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de gemeente een aanvraag ontvangen voor een Omgevingsvergunning voor het plaatsen meerdere poorten en plaatsen staafwerk in heg, hiervoor afwijken van regels in het omgevingsplan op locatie Boerhaavelaan 130 in Hengelo. De aanvraag is geregistreerd onder zaaknummer Z2025-00003890.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892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2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2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890</meta:user-defined>
    <meta:user-defined meta:name="DCTERMS.abstract">Betreft: Aanvraag op locatie Boerhaavelaan 130 in Hengelo</meta:user-defined>
    <dc:language>nl</dc:language>
    <meta:user-defined meta:name="OVERHEIDop.locatietype/OVERHEIDop.gebiedsmarkering">Vlak</meta:user-defined>
    <meta:user-defined meta:name="DC.title">Kennisgeving ontvangst vergunningaanvraag, plaatsen meerdere poorten en plaatsen staafwerk in heg, hiervoor afwijken van regels in het omgevingsplan aan de Boerhaavelaan 130 in Hengelo</meta:user-defined>
    <meta:user-defined meta:name="DCTERMS.W3CDTF/DCTERMS.available">2025-10-28</meta:user-defined>
    <meta:user-defined meta:name="DCTERMS.W3CDTF/OVERHEIDop.jaargang">2025</meta:user-defined>
    <meta:user-defined meta:name="OVERHEIDop.publicationIssue">458924</meta:user-defined>
    <meta:user-defined meta:name="OVERHEIDop.GmbID/DC.identifier">gmb-2025-458924</meta:user-defined>
    <meta:user-defined meta:name="OVERHEIDop.versieInformatie"/>
  </office:meta>
</office:document-meta>
</file>