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hoog- en middenspanningstation aan Noorderdwarsdijk 1E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Bouwactiviteit (technische deel) en Werk, niet zijnde bouwwerk, of werkzaamheid uitvoeren</text:span>
            </text:span>
          </text:p>
            <text:list text:style-name="id1-3-2-1-1-4">
              <text:list-item text:style-override="id1-3-2-1-1-4-1">
                <text:number>•</text:number>
                <text:p text:style-name="al">Gasselte, Noorderdwarsdijk 1E, uitbreiden hoog- en middenspanningstation (verzonden 20-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oktober 2025 tot en met woensdag 3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89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hoog- en middenspanningstation aan Noorderdwarsdijk 1E te Gasselte</meta:user-defined>
    <meta:user-defined meta:name="DCTERMS.W3CDTF/DCTERMS.available">2025-10-23</meta:user-defined>
    <meta:user-defined meta:name="DCTERMS.W3CDTF/OVERHEIDop.jaargang">2025</meta:user-defined>
    <meta:user-defined meta:name="OVERHEIDop.publicationIssue">458920</meta:user-defined>
    <meta:user-defined meta:name="OVERHEIDop.GmbID/DC.identifier">gmb-2025-458920</meta:user-defined>
    <meta:user-defined meta:name="OVERHEIDop.versieInformatie"/>
  </office:meta>
</office:document-meta>
</file>