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renoveren van het complex aan Kastanjelaan 1, 2391 AN Hazerswoude-Dorp</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text:span text:style-name="nadrukvet">17-10-2025</text:span>een omgevingsvergunning verleend. De gemeente geeft hiermee toestemming voor het renoveren van het complex aan Kastanjelaan 1, 2391 AN Hazerswoude-Dorp, geregistreerd onder nr. 04843666181.</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58919</text:span><text:line-break/><text:date style:data-style-name="dag" text:fixed="true" text:date-value="2025-10-23"/><text:line-break/><text:date style:data-style-name="jaar" text:fixed="true" text:date-value="2025-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8919</text:span><text:date style:data-style-name="nicedate" text:fixed="true" text:date-value="202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8919</text:span><text:date style:data-style-name="nicedate" text:fixed="true" text:date-value="2025-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666181</meta:user-defined>
    <meta:user-defined meta:name="DCTERMS.abstract">Verleende vergunning voor het renoveren van het complex aan Kastanjelaan 1, 2391 AN Hazerswoude-Dorp</meta:user-defined>
    <dc:language>nl</dc:language>
    <meta:user-defined meta:name="OVERHEIDop.locatietype/OVERHEIDop.gebiedsmarkering">Punt</meta:user-defined>
    <meta:user-defined meta:name="DC.title">Verleende vergunning voor het renoveren van het complex aan Kastanjelaan 1, 2391 AN Hazerswoude-Dorp</meta:user-defined>
    <meta:user-defined meta:name="DCTERMS.W3CDTF/DCTERMS.available">2025-10-23</meta:user-defined>
    <meta:user-defined meta:name="DCTERMS.W3CDTF/OVERHEIDop.jaargang">2025</meta:user-defined>
    <meta:user-defined meta:name="OVERHEIDop.publicationIssue">458919</meta:user-defined>
    <meta:user-defined meta:name="OVERHEIDop.GmbID/DC.identifier">gmb-2025-458919</meta:user-defined>
    <meta:user-defined meta:name="OVERHEIDop.versieInformatie"/>
  </office:meta>
</office:document-meta>
</file>