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Parklaan 5404NH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0-2025 heeft de gemeente een aanvraag ontvangen voor activiteiten waarvoor een vergunningplicht geldt.</text:p>
            <text:p text:style-name="common-al">De aanvraag betreft locatie Parklaan 5404NH Uden, en is geregistreerd onder zaaknummer <text:span text:style-name="nadrukvet">99038-2025</text:span> met omschrijving "Zomerzon op 20-06-2026 en 50-jarig jubileumfeest Oostendorp Groep op 13-06-2026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5891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91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91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990382025</meta:user-defined>
    <meta:user-defined meta:name="DCTERMS.abstract">Zomerzon op 20-06-2026 en 50-jarig jubileumfeest Oostendorp Groep op 13-06-2026</meta:user-defined>
    <dc:language>nl</dc:language>
    <meta:user-defined meta:name="OVERHEIDop.locatietype/OVERHEIDop.gebiedsmarkering">Punt</meta:user-defined>
    <meta:user-defined meta:name="DC.title">Ontvangen aanvraag evenementenvergunning Parklaan 5404NH Ud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916</meta:user-defined>
    <meta:user-defined meta:name="OVERHEIDop.GmbID/DC.identifier">gmb-2025-458916</meta:user-defined>
    <meta:user-defined meta:name="OVERHEIDop.versieInformatie"/>
  </office:meta>
</office:document-meta>
</file>