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ijkweg 163 te Andijk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september 2025 namens Gemeente Medemblik een volledige melding ontvangen van een ontwikkeling aan Dijkweg 163 te Andijk. Het gaat over het inzetten van een mobiele puinbreker. De melding heeft het kenmerk OMG-065458/DMS515004.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 </text:p>
            <text:p text:style-name="common-al">Mobiel breken van bouw- en sloopafval.</text:p>
            <text:p text:style-name="common-al">De werkzaamheden vinden plaats in de periode van 27 oktober 2025 tot en met 22 december 2025. De verwachte tijdsduur bedraagt in totaal twee werkdag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458/DMS51500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891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1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1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458/DMS515004</meta:user-defined>
    <meta:user-defined meta:name="DCTERMS.abstract">melding mobiele puinbreker</meta:user-defined>
    <dc:language>nl</dc:language>
    <meta:user-defined meta:name="OVERHEIDop.locatietype/OVERHEIDop.gebiedsmarkering">Adres</meta:user-defined>
    <meta:user-defined meta:name="DC.title">Melding ontvangen voor Dijkweg 163 te Andijk (Mobiel breken)</meta:user-defined>
    <meta:user-defined meta:name="DCTERMS.W3CDTF/DCTERMS.available">2025-10-23</meta:user-defined>
    <meta:user-defined meta:name="DCTERMS.W3CDTF/OVERHEIDop.jaargang">2025</meta:user-defined>
    <meta:user-defined meta:name="OVERHEIDop.publicationIssue">458915</meta:user-defined>
    <meta:user-defined meta:name="OVERHEIDop.GmbID/DC.identifier">gmb-2025-458915</meta:user-defined>
    <meta:user-defined meta:name="OVERHEIDop.versieInformatie"/>
  </office:meta>
</office:document-meta>
</file>