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orstraat 34 t/m 34C, 5911K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poorstraat 34 t/m 34C, 5911KJ Venlo</text:span>
            </text:span>
          </text:p>
            <text:p text:style-name="common-al">Voor het veranderen van een (voormalig) kantoorgebouw naar 4 appartementen (gemeentelijk monument)</text:p>
            <text:p text:style-name="common-al">Bekendgemaakt/verzonden op 21 oktober 2025</text:p>
            <text:p text:style-name="common-al">Kenmerk Z2025-02779</text:p>
            <text:p text:style-name="common-al">Door dit besluit is de uiterste beslisdatum 2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9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779</meta:user-defined>
    <meta:user-defined meta:name="DCTERMS.abstract">Betreft: Beschikking verlenging beslistermijn op locatie Spoorstraat 34 t/m 34C, 5911KJ Venlo</meta:user-defined>
    <dc:language>nl</dc:language>
    <meta:user-defined meta:name="OVERHEIDop.locatietype/OVERHEIDop.gebiedsmarkering">Vlak</meta:user-defined>
    <meta:user-defined meta:name="DC.title">Verlenging beslistermijn Omgevingsvergunning - Spoorstraat 34 t/m 34C, 5911KJ V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10</meta:user-defined>
    <meta:user-defined meta:name="OVERHEIDop.GmbID/DC.identifier">gmb-2025-458910</meta:user-defined>
    <meta:user-defined meta:name="OVERHEIDop.versieInformatie"/>
  </office:meta>
</office:document-meta>
</file>