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Rietzangerlaa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 is namens het college van burgemeester en wethouders het ontwerpbesluit genomen tot het instellen van een gehandicaptenparkeerplaats op kenteken aan de Rietzangerlaan in Beek en Donk.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Voorgenomen verkeersbesluit LB2519 (concept-verkeersbesluit)</text:p>
                  </text:list-item>
                  <text:list-item text:style-override="id1-3-2-1-1-4-1-2-2">
                    <text:number>•</text:number>
                    <text:p text:style-name="al">Tekeningnummer Plattegrond GPP 2025019.pdf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24 oktober 2025 tot 5 december 2025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35889-2025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89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4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Rietzangerlaan te Beek en Donk</meta:user-defined>
    <meta:user-defined meta:name="OVERHEIDop.datumEindeReactietermijn">2025-12-05</meta:user-defined>
    <meta:user-defined meta:name="OVERHEIDop.TilID/OVERHEIDop.terinzageleggingOP">til-2025-3639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08</meta:user-defined>
    <meta:user-defined meta:name="OVERHEIDop.GmbID/DC.identifier">gmb-2025-458908</meta:user-defined>
    <meta:user-defined meta:name="OVERHEIDop.versieInformatie"/>
  </office:meta>
</office:document-meta>
</file>