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distributiecentrum), Branskamp 7, 6014 C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distributiecentrum) op locatie Branskamp 7, 6014 CB Ittervoort.</text:p>
            <text:p text:style-name="common-al">De omgevingsvergunning is geregistreerd onder zaaknummer Z2024-00001444. Het besluit is op 21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89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4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bouwwerk (distributiecentrum), Branskamp 7, 6014 CB Ittervoo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04</meta:user-defined>
    <meta:user-defined meta:name="OVERHEIDop.GmbID/DC.identifier">gmb-2025-458904</meta:user-defined>
    <meta:user-defined meta:name="OVERHEIDop.versieInformatie"/>
  </office:meta>
</office:document-meta>
</file>