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arsstraat 4-H 1075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aanbouw aan de achterkant met behoud van bestemming daarvan tot wonen</text:p>
            <text:p text:style-name="common-al">Besluit: verleend</text:p>
            <text:p text:style-name="common-al">Besluit verzonden op: 17-10-2025</text:p>
            <text:p text:style-name="common-al">Zaakadres: Baarsstraat 4-H 1075RW Amsterdam</text:p>
            <text:p text:style-name="common-al">Zaaknummer: Z2025-028921</text:p>
            <text:p text:style-name="common-al">DSO-nummer: 20250703016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892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90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0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0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921</meta:user-defined>
    <meta:user-defined meta:name="DCTERMS.abstract">veranderen van de aanbouw aan de achterkant met behoud van bestemming daarvan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aarsstraat 4-H 1075RW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00</meta:user-defined>
    <meta:user-defined meta:name="OVERHEIDop.GmbID/DC.identifier">gmb-2025-458900</meta:user-defined>
    <meta:user-defined meta:name="OVERHEIDop.versieInformatie"/>
  </office:meta>
</office:document-meta>
</file>