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eellaan 63 3769TN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5 een besluit genomen op de aanvraag met zaaknummer 1002352 voor een omgevingsvergunning voor het plaatsen van een dakkapel in het voorgeveldakvlak op locatie Van Meellaan 63 3769TN Soesterberg. Deze vergunning bevat de activiteiten "omgevingsplan". De vergunning is toegekend op 31-01-2025 en is verzonden op 03-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9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352</meta:user-defined>
    <meta:user-defined meta:name="DCTERMS.abstract">plaatsen van een dakkapel in het voorgeveldakvl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an Meellaan 63 3769TN Soesterberg, plaatsen van een dakkapel in het voorgeveldakvlak</meta:user-defined>
    <meta:user-defined meta:name="DCTERMS.W3CDTF/DCTERMS.available">2025-02-04</meta:user-defined>
    <meta:user-defined meta:name="DCTERMS.W3CDTF/OVERHEIDop.jaargang">2025</meta:user-defined>
    <meta:user-defined meta:name="OVERHEIDop.publicationIssue">45890</meta:user-defined>
    <meta:user-defined meta:name="OVERHEIDop.GmbID/DC.identifier">gmb-2025-45890</meta:user-defined>
    <meta:user-defined meta:name="OVERHEIDop.versieInformatie"/>
  </office:meta>
</office:document-meta>
</file>