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9 december 2024 heeft het college van B&amp;W op grond van de Algemene Plaatselijke Verordening en de Evenementenverordening besloten een evenementenvergunning te verlenen voor het evenement de alternatieve Albert Achter toertocht. Het evenement vindt plaats op 5 april 2025, met de start- en finish aan de Grote Beer 20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rleende evenementen vergunningen - Op 19 december 2024 heeft het college van B&amp;W op grond van de Algemene Plaatselijke Verordening en de Evenementenverordening besloten een evenementenvergunning te verlenen voor het evenement de alternatieve Albert Achter toertocht. Het evenement vindt plaats op 5 april 2025, met de start- en finish aan de Grote Beer 20 te Hoogeve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4589</meta:user-defined>
    <meta:user-defined meta:name="OVERHEIDop.GmbID/DC.identifier">gmb-2025-4589</meta:user-defined>
    <meta:user-defined meta:name="OVERHEIDop.versieInformatie"/>
  </office:meta>
</office:document-meta>
</file>