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tuinkamer op het dak aan de Archipelweg 204 s, 8924 EX Leeuwarden (OV-2025-03321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tuinkamer op het dak aan de Archipelweg 204 s, 8924 EX Leeuwarden. Bij ons geregistreerd onder kenmerk: OV-2025-03321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0-10-2025. De gemeente Leeuwarden neemt daarover waarschijnlijk voor 15-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889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9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9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216</meta:user-defined>
    <dc:language>nl</dc:language>
    <meta:user-defined meta:name="OVERHEIDop.locatietype/OVERHEIDop.gebiedsmarkering">Punt</meta:user-defined>
    <meta:user-defined meta:name="DC.title">Aanvraag omgevingsvergunning voor het realiseren van een tuinkamer op het dak aan de Archipelweg 204 s, 8924 EX Leeuwarden (OV-2025-033216)</meta:user-defined>
    <meta:user-defined meta:name="DCTERMS.W3CDTF/DCTERMS.available">2025-10-23</meta:user-defined>
    <meta:user-defined meta:name="DCTERMS.W3CDTF/OVERHEIDop.jaargang">2025</meta:user-defined>
    <meta:user-defined meta:name="OVERHEIDop.publicationIssue">458899</meta:user-defined>
    <meta:user-defined meta:name="OVERHEIDop.GmbID/DC.identifier">gmb-2025-458899</meta:user-defined>
    <meta:user-defined meta:name="OVERHEIDop.versieInformatie"/>
  </office:meta>
</office:document-meta>
</file>