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iverse locaties in Vriezenveen, kappen van 7 bomen, ontvangen op 20-10-2025, zaaknummer TR-Z2025-001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diverse locaties in Vriezenveen</text:p>
            <text:p text:style-name="common-al">
            <text:span text:style-name="nadrukvet">Project:</text:span> kappen van 7 bomen</text:p>
            <text:p text:style-name="common-al">
            <text:span text:style-name="nadrukvet">Ingekomen:</text:span> 20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889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9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608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iverse locaties in Vriezenveen, kappen van 7 bomen, ontvangen op 20-10-2025, zaaknummer TR-Z2025-00160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8894</meta:user-defined>
    <meta:user-defined meta:name="OVERHEIDop.GmbID/DC.identifier">gmb-2025-458894</meta:user-defined>
    <meta:user-defined meta:name="OVERHEIDop.versieInformatie"/>
  </office:meta>
</office:document-meta>
</file>