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6f603d-6d3e-4f4d-a1a2-fe08f38570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Rensselaerstraat 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arimaroboplein de maximaal toegestane bezettingsgraad van 65%  gedurende zes maanden 705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n Rensselaerstraat 1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Rensselaerstraat 14 (parkeervaknummers 118798486167 en 11880348616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56603773584905mm"><draw:image xlink:href="Pictures/Afbeelding1i526f603d-6d3e-4f4d-a1a2-fe08f385705c.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8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Rensselaerstraat 14 aanleg twee elektrische oplaadvakken - Van Rensselaer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Rensselaerstraat 1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Rensselaerstraat 14 aanleg twee elektrische oplaadvakken</meta:user-defined>
    <meta:user-defined meta:name="DCTERMS.W3CDTF/DCTERMS.available">2025-10-24</meta:user-defined>
    <meta:user-defined meta:name="DCTERMS.W3CDTF/OVERHEIDop.jaargang">2025</meta:user-defined>
    <meta:user-defined meta:name="OVERHEIDop.publicationIssue">458893</meta:user-defined>
    <meta:user-defined meta:name="OVERHEIDop.GmbID/DC.identifier">gmb-2025-458893</meta:user-defined>
    <meta:user-defined meta:name="OVERHEIDop.versieInformatie"/>
  </office:meta>
</office:document-meta>
</file>