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sterweg 184-186, Apeldoorn, het vergroten van 2 woningen (nokverho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0-2025</text:p>
            <text:p text:style-name="common-al">Zaaknummer:  020059501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89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9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9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0104</meta:user-defined>
    <dc:language>nl</dc:language>
    <meta:user-defined meta:name="OVERHEIDop.locatietype/OVERHEIDop.gebiedsmarkering">Vlak</meta:user-defined>
    <meta:user-defined meta:name="DC.title">Aanvraag Omgevingsvergunning Eksterweg 184-186, Apeldoorn, het vergroten van 2 woningen (nokverhoging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92</meta:user-defined>
    <meta:user-defined meta:name="OVERHEIDop.GmbID/DC.identifier">gmb-2025-458892</meta:user-defined>
    <meta:user-defined meta:name="OVERHEIDop.versieInformatie"/>
  </office:meta>
</office:document-meta>
</file>