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een woning en een schuur aan Balloo 68 te Bal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Balloo, Balloo 68, 9458 TC, verbouwen en verduurzamen woning en schuur (verzonden 22-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oktober 2025 tot en met woensdag 3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89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verduurzamen van een woning en een schuur aan Balloo 68 te Balloo</meta:user-defined>
    <meta:user-defined meta:name="DCTERMS.W3CDTF/DCTERMS.available">2025-10-23</meta:user-defined>
    <meta:user-defined meta:name="DCTERMS.W3CDTF/OVERHEIDop.jaargang">2025</meta:user-defined>
    <meta:user-defined meta:name="OVERHEIDop.publicationIssue">458891</meta:user-defined>
    <meta:user-defined meta:name="OVERHEIDop.GmbID/DC.identifier">gmb-2025-458891</meta:user-defined>
    <meta:user-defined meta:name="OVERHEIDop.versieInformatie"/>
  </office:meta>
</office:document-meta>
</file>