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bezanden van de sportvelden op de locatie Everwijnstraat 20, 7396A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1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8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6</meta:user-defined>
    <meta:user-defined meta:name="DCTERMS.abstract">Everwijnstraat 20, 7396AD Terwolde</meta:user-defined>
    <dc:language>nl</dc:language>
    <meta:user-defined meta:name="OVERHEIDop.locatietype/OVERHEIDop.gebiedsmarkering">Punt</meta:user-defined>
    <meta:user-defined meta:name="DC.title">Melding toepassing bouwstoffen voor het bezanden van de sportvelden op de locatie Everwijnstraat 20, 7396AD Terwol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88</meta:user-defined>
    <meta:user-defined meta:name="OVERHEIDop.GmbID/DC.identifier">gmb-2025-458888</meta:user-defined>
    <meta:user-defined meta:name="OVERHEIDop.versieInformatie"/>
  </office:meta>
</office:document-meta>
</file>