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met herplant en directe inwerkingtreding, in de gemeenteberm voor het perceel  Stationsweg 7, Heiloo, het kappen van een monumentale boom , verzenddatum 21 oktober 2025 (Z2025-00007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888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8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8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494</meta:user-defined>
    <meta:user-defined meta:name="DCTERMS.abstract">Stationsweg ter hoogte van 7, Heiloo, het kappen van een monumentale boom , verzenddatum 21 oktober 2025 (Z2025-00007494)</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verleend met herplant en directe inwerkingtreding, in de gemeenteberm voor het perceel  Stationsweg 7, Heiloo, het kappen van een monumentale boom , verzenddatum 21 oktober 2025 (Z2025-00007494)</meta:user-defined>
    <meta:user-defined meta:name="DCTERMS.W3CDTF/DCTERMS.available">2025-10-23</meta:user-defined>
    <meta:user-defined meta:name="DCTERMS.W3CDTF/OVERHEIDop.jaargang">2025</meta:user-defined>
    <meta:user-defined meta:name="OVERHEIDop.publicationIssue">458885</meta:user-defined>
    <meta:user-defined meta:name="OVERHEIDop.GmbID/DC.identifier">gmb-2025-458885</meta:user-defined>
    <meta:user-defined meta:name="OVERHEIDop.versieInformatie"/>
  </office:meta>
</office:document-meta>
</file>