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weg 2a, 4311RB Bruinisse    - het plaatsen van tijdelijke (5 jaar) kantooruni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ijdelijke (5 jaar) kantoorunitsZaaknummer: 16138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88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3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weg 2a, 4311RB Bruinisse    - het plaatsen van tijdelijke (5 jaar) kantoorunitsAanvraa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79</meta:user-defined>
    <meta:user-defined meta:name="OVERHEIDop.GmbID/DC.identifier">gmb-2025-458879</meta:user-defined>
    <meta:user-defined meta:name="OVERHEIDop.versieInformatie"/>
  </office:meta>
</office:document-meta>
</file>