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ssenheimstraat 56-2 1059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ruimte op de vierde verdieping, met bestemming daarvan tot verblijfsruimte behorende bij de woning op de tweede verdieping</text:p>
            <text:p text:style-name="common-al">Besluit: verleend</text:p>
            <text:p text:style-name="common-al">Besluit verzonden op: 17-10-2025</text:p>
            <text:p text:style-name="common-al">Zaakadres: Sassenheimstraat 56-2 1059BK Amsterdam</text:p>
            <text:p text:style-name="common-al">Zaaknummer: Z2025-025689</text:p>
            <text:p text:style-name="common-al">DSO-nummer: 20250616007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6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87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7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7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689</meta:user-defined>
    <meta:user-defined meta:name="DCTERMS.abstract">omzetten van de bergruimte op de vierde verdieping, met bestemming daarvan tot verblijfsruimte behorende bij de won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ssenheimstraat 56-2 1059BK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77</meta:user-defined>
    <meta:user-defined meta:name="OVERHEIDop.GmbID/DC.identifier">gmb-2025-458877</meta:user-defined>
    <meta:user-defined meta:name="OVERHEIDop.versieInformatie"/>
  </office:meta>
</office:document-meta>
</file>