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enkeldijk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besloten om de beslistermijn voor de aanvraag met zaaknummer Z2025-00002102 voor een omgevingsvergunning op locatie Schenkeldijk 2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bouwwerk voor accu containers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87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Schenkeldijk 2 in Klaaswaa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76</meta:user-defined>
    <meta:user-defined meta:name="OVERHEIDop.GmbID/DC.identifier">gmb-2025-458876</meta:user-defined>
    <meta:user-defined meta:name="OVERHEIDop.versieInformatie"/>
  </office:meta>
</office:document-meta>
</file>