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eienhuisweg 14, 6321 A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oktober 2025 een besluit genomen op de aanvraag met zaaknummer Z2025-00000658 voor het slopen van de bestaande woning en het bouwen van een nieuwe woning op de locatie Leienhuisweg 14, 6321 AV Wijlre. De vergunning is verleend en op <text:span text:style-name="nadrukvet"><text:span text:style-name="nadrukvet">20 oktober 2025 </text:span></text:span>bekend gemaakt (verzonden) aan de aanvrager.</text:p>
            <text:p text:style-name="common-al">
            <text:span text:style-name="nadrukvet">
              <text:span text:style-name="nadrukvet">RECHTSMIDDELEN </text:span>
            </text:span>
          </text:p>
            <text:p text:style-name="common-al">
            <text:span text:style-name="nadrukvet">
              <text:span text:style-name="nadrukvet">Bezwaar </text:span>| </text:span>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 </text:a>.</text:p>
            <text:p text:style-name="common-al">
            <text:span text:style-name="nadrukvet">
              <text:span text:style-name="nadrukvet">
                <text:span text:style-name="nadrukvet">DIGITAAL RAADPLEGEN</text:span>
              </text:span>
            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588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58</meta:user-defined>
    <meta:user-defined meta:name="DCTERMS.abstract">Betreft: Beschikking op aanvraag op de locatie Leienhuisweg 14, 6321 AV Wijlre</meta:user-defined>
    <dc:language>nl</dc:language>
    <meta:user-defined meta:name="OVERHEIDop.locatietype/OVERHEIDop.gebiedsmarkering">Vlak</meta:user-defined>
    <meta:user-defined meta:name="DC.title">Kennisgeving besluit op omgevingsvergunning, Leienhuisweg 14, 6321 AV Wijlr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74</meta:user-defined>
    <meta:user-defined meta:name="OVERHEIDop.GmbID/DC.identifier">gmb-2025-458874</meta:user-defined>
    <meta:user-defined meta:name="OVERHEIDop.versieInformatie"/>
  </office:meta>
</office:document-meta>
</file>