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edeeltelijke vervanging na brand), Galamaleane 8, 8491 B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edeeltelijke vervanging na brand) op het perceel Galamaleane 8, 8491 BB Akkrum (17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8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501</meta:user-defined>
    <dc:language>nl</dc:language>
    <meta:user-defined meta:name="OVERHEIDop.locatietype/OVERHEIDop.gebiedsmarkering">Punt</meta:user-defined>
    <meta:user-defined meta:name="DC.title">AANVRAAG OMGEVINGSVERGUNNING, veranderen van een woning (gedeeltelijke vervanging na brand), Galamaleane 8, 8491 BB Akkru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72</meta:user-defined>
    <meta:user-defined meta:name="OVERHEIDop.GmbID/DC.identifier">gmb-2025-458872</meta:user-defined>
    <meta:user-defined meta:name="OVERHEIDop.versieInformatie"/>
  </office:meta>
</office:document-meta>
</file>