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appen) voor het kappen van een boom - Dokter Mansholtweg 26, 9356 BH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besloten om de beslistermijn voor de aanvraag met zaaknummer 2025013395 voor het kappen van een boom op locatie Dokter Mansholtweg 26,  9356 BH Tolbert te verlengen voor een periode van maximaal 6 weken. De aanvraag betreft de volgende onderdelen:</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8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395</meta:user-defined>
    <dc:language>nl</dc:language>
    <meta:user-defined meta:name="OVERHEIDop.locatietype/OVERHEIDop.gebiedsmarkering">Punt</meta:user-defined>
    <meta:user-defined meta:name="DC.title">Besluit: verlenging beslistermijn Omgevingsvergunning (kappen) voor het kappen van een boom - Dokter Mansholtweg 26, 9356 BH Tolbert</meta:user-defined>
    <meta:user-defined meta:name="DCTERMS.W3CDTF/DCTERMS.available">2025-10-23</meta:user-defined>
    <meta:user-defined meta:name="DCTERMS.W3CDTF/OVERHEIDop.jaargang">2025</meta:user-defined>
    <meta:user-defined meta:name="OVERHEIDop.publicationIssue">458867</meta:user-defined>
    <meta:user-defined meta:name="OVERHEIDop.GmbID/DC.identifier">gmb-2025-458867</meta:user-defined>
    <meta:user-defined meta:name="OVERHEIDop.versieInformatie"/>
  </office:meta>
</office:document-meta>
</file>