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mer - Tjerkgaast: verleende omgevingsvergunning aanleggen van een tracé . (Z.859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Lemmer - Tjerkgaast reguliere procedure</text:span>
          </text:p>
            <text:p text:style-name="common-al">Op 14 oktober 2025 is een omgevingsvergunning verleend voor de Lemmer - Tjerkgaast. De vergunning omvat het aanleggen van een tracé 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886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9946</meta:user-defined>
    <dc:language>nl</dc:language>
    <meta:user-defined meta:name="OVERHEIDop.locatietype/OVERHEIDop.gebiedsmarkering">Lijn</meta:user-defined>
    <meta:user-defined meta:name="DC.title">Lemmer - Tjerkgaast: verleende omgevingsvergunning aanleggen van een tracé . (Z.859946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63</meta:user-defined>
    <meta:user-defined meta:name="OVERHEIDop.GmbID/DC.identifier">gmb-2025-458863</meta:user-defined>
    <meta:user-defined meta:name="OVERHEIDop.versieInformatie"/>
  </office:meta>
</office:document-meta>
</file>