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Waallaan 6 (zaaknummer 18946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DATUM, de volgende locatie van het <text:span text:style-name="nadrukvet">gastouderbureau</text:span><text:span text:style-name="nadrukvet">* </text:span>uit het Landelijk Register Kinderopvang hebben verwijderd: </text:p>
            <text:p text:style-name="common-al">
            <text:span text:style-name="nadrukvet">Kinderdagverblijf Prokino PO de Aquarel</text:span>, gevestigd <text:span text:style-name="nadrukvet">Waallaan 6,</text:span><text:span text:style-name="nadrukvet"> 8032 GZ in Zwolle </text:span>(registratienummer Landelijk Register Kinderopvang: <text:span text:style-name="nadrukvet">380334331</text:span>).</text:p>
            <text:p text:style-name="last-al">
            <text:span text:style-name="nadrukvet">Kinderdagverblijf Prokino PO de Aquarel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88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Waallaan 6 (zaaknummer 189464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58</meta:user-defined>
    <meta:user-defined meta:name="OVERHEIDop.GmbID/DC.identifier">gmb-2025-458858</meta:user-defined>
    <meta:user-defined meta:name="OVERHEIDop.versieInformatie"/>
  </office:meta>
</office:document-meta>
</file>