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9cfdd3-bf83-40bc-bf2f-7b541fce9ea9.png" manifest:media-type="image/x-eps"/>
  <manifest:file-entry manifest:full-path="Pictures/afb2035460368ied07907a-3fb9-45ef-b5a3-6fe7aacc14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Voetgangersoversteekplaatsen Prinsengracht, Amei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1404471</text:p>
            <text:p text:style-name="common-al">Het college van burgemeester en wethouders van de gemeente Vijfheerenlanden;</text:p>
            <text:p text:style-name="common-al"/>
            <text:p text:style-name="tussenkopcur">OVERWEGENDE DAT:</text:p>
            <text:list text:style-name="id1-3-2-2-1-6">
              <text:list-item text:style-override="id1-3-2-2-1-6-1">
                <text:number>•</text:number>
                <text:p text:style-name="al">De Prinsengracht in Ameide langs een belangrijk winkelgebied ligt;</text:p>
              </text:list-item>
              <text:list-item text:style-override="id1-3-2-2-1-6-2">
                <text:number>•</text:number>
                <text:p text:style-name="al">Er om en nabij de Prinses Marijkeweg veel voorzieningen liggen waar veel voetgangers vandaan komen en naartoe gaan, waaronder een basisschool en verzorgingshuizen;</text:p>
              </text:list-item>
              <text:list-item text:style-override="id1-3-2-2-1-6-3">
                <text:number>•</text:number>
                <text:p text:style-name="al">De route over de Prinsengracht richting het winkelgebied hierdoor een belangrijke route is voor schoolkinderen en ouderen (met dementie);</text:p>
              </text:list-item>
              <text:list-item text:style-override="id1-3-2-2-1-6-4">
                <text:number>•</text:number>
                <text:p text:style-name="al">De Prinsengracht een erftoegangsweg wordt binnen de bebouwde kom met een wettelijke maximumsnelheid van 30 km/uur;</text:p>
              </text:list-item>
              <text:list-item text:style-override="id1-3-2-2-1-6-5">
                <text:number>•</text:number>
                <text:p text:style-name="al">Er op dit moment geen veilige locatie is voor voetgangers om de Prinsengracht over te steken richting het winkelgebied, omdat de V85 hier tussen de 32km/h en 39 km/h ligt;</text:p>
              </text:list-item>
              <text:list-item text:style-override="id1-3-2-2-1-6-6">
                <text:number>•</text:number>
                <text:p text:style-name="al">Op erftoegangswegen normaal gesproken geen voetgangersoversteekplaatsen gerealiseerd worden;</text:p>
              </text:list-item>
              <text:list-item text:style-override="id1-3-2-2-1-6-7">
                <text:number>•</text:number>
                <text:p text:style-name="al">Wij wel een veilige oversteekplaats willen bieden omdat de verkeersveiligheid voor voetgangers belangrijker is dan de doorstroming van het verkeer op de Prinsengracht;</text:p>
              </text:list-item>
              <text:list-item text:style-override="id1-3-2-2-1-6-8">
                <text:number>•</text:number>
                <text:p text:style-name="al">Dit gerealiseerd kan worden door een voetgangersoversteekplaats aan te leggen die onderdeel wordt van een officiële (reeds gerealiseerde) dementieroute;</text:p>
              </text:list-item>
              <text:list-item text:style-override="id1-3-2-2-1-6-9">
                <text:number>•</text:number>
                <text:p text:style-name="al">Deze voetgangersoversteekplaats er ook voor kan zorgen dat de snelheid op de Prinsengracht afneemt;</text:p>
              </text:list-item>
              <text:list-item text:style-override="id1-3-2-2-1-6-10">
                <text:number>•</text:number>
                <text:p text:style-name="al">De voetgangersoversteekplaats in de buurt van de kruising tussen de Prinsengracht en de Broekseweg gerealiseerd moet worden om onderdeel te kunnen worden van de looproute;</text:p>
              </text:list-item>
              <text:list-item text:style-override="id1-3-2-2-1-6-11">
                <text:number>•</text:number>
                <text:p text:style-name="al">Er op de Prinsengracht alleen ruimte is voor een voetgangersoversteekplaats ter hoogte van de bushalte bij huisnummer 83;</text:p>
              </text:list-item>
              <text:list-item text:style-override="id1-3-2-2-1-6-12">
                <text:number>•</text:number>
                <text:p text:style-name="al">De bushalte ingekort moet worden om voldoende ruimte te creëren voor de voetgangersoversteekplaats;</text:p>
              </text:list-item>
              <text:list-item text:style-override="id1-3-2-2-1-6-13">
                <text:number>•</text:number>
                <text:p text:style-name="al">Hierover contact is opgenomen met de provincie en de gemeente hier toestemming voor heeft gekregen;</text:p>
              </text:list-item>
              <text:list-item text:style-override="id1-3-2-2-1-6-14">
                <text:number>•</text:number>
                <text:p text:style-name="al">Op grond van artikel 15, eerste lid van de Wegenverkeerswet 1994 een verkeersbesluit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6-15">
                <text:number>•</text:number>
                <text:p text:style-name="al">Burgemeester en Wethouders volgens artikel 18, lid 1d, van de Wegenverkeerswet 1994 (WVW) bevoegd zijn om verkeersbesluiten te nemen, te wijzigen en in te trekken.</text:p>
              </text:list-item>
              <text:list-item text:style-override="id1-3-2-2-1-6-16">
                <text:number>•</text:number>
                <text:p text:style-name="al">De Prinsengracht in Ameide onder beheer is van de gemeente Vijfheerenlanden; </text:p>
              </text:list-item>
            </text:list>
            <text:p text:style-name="common-al"/>
            <text:p text:style-name="tussenkopcur">Besluiten het volgende:</text:p>
            <text:list text:style-name="id1-3-2-2-1-9">
              <text:list-item text:style-override="id1-3-2-2-1-9-1">
                <text:number>•</text:number>
                <text:p text:style-name="al">het realiseren van een voetgangersoversteekplaats op de Prinsengracht in Ameide ter hoogte van huisnummer 38 door middel van het verkorten van de bushalte, het aanbrengen van brede witte strepen dwars op de wegas en het plaatsen van twee L02 borden;</text:p>
              </text:list-item>
              <text:list-item text:style-override="id1-3-2-2-1-9-2">
                <text:number>•</text:number>
                <text:p text:style-name="al">het plaatsen van de borden en het aanbrengen van de markering vindt plaats conform de bepalingen in het BABW en RVV 1990 en conform de bij dit besluit horende situatietekening </text:p>
              </text:list-item>
            </text:list>
            <text:p text:style-name="tussenkopcur"/>
            <text:p text:style-name="tussenkopcur">Situatietekening:</text:p>
            <text:p text:style-name="common-al">
            <draw:frame><draw:text-box><text:section text:name="plaatje_id1-3-2-2-1-12-1" text:style-name="plaatje">
              <text:p text:style-name="illustratie_id1-3-2-2-1-12-1-1"><draw:frame draw:style-name="illustratie_id1-3-2-2-1-12-1-1" text:anchor-type="paragraph" svg:width="118.6mm" svg:height="81.4mm"><draw:image xlink:href="Pictures/Afbeelding1ia59cfdd3-bf83-40bc-bf2f-7b541fce9ea9.png" xlink:type="simple"/></draw:frame></text:p>
            </text:section></draw:text-box></draw:frame>
          </text:p>
            <text:p text:style-name="common-al">Looproutes vanaf Prinses Marijkeweg richting het winkelgebied</text:p>
            <text:p text:style-name="common-al">
            <draw:frame><draw:text-box><text:section text:name="plaatje_id1-3-2-2-1-14-1" text:style-name="plaatje">
              <text:p text:style-name="illustratie_id1-3-2-2-1-14-1-1"><draw:frame draw:style-name="illustratie_id1-3-2-2-1-14-1-1" text:anchor-type="paragraph" svg:width="120.60000000000001mm" svg:height="91.19999999999999mm"><draw:image xlink:href="Pictures/afb2035460368ied07907a-3fb9-45ef-b5a3-6fe7aacc14f0.png" xlink:type="simple"/></draw:frame></text:p>
            </text:section></draw:text-box></draw:frame>
          </text:p>
            <text:p text:style-name="common-al"/>
            <text:p text:style-name="common-al">Datum besluit: 28 oktober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p text:style-name="common-al">Niet eens met dit besluit?</text:p>
            <text:p text:style-name="common-al">Maak dan binnen zes weken bezwaar. De periode van zes weken start een dag na de datum waarop het besluit is gepubliceerd in het Gemeenteblad.</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88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anden - realiseren voetgangersoversteekplaats - Prinsengracht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1404471</meta:user-defined>
    <meta:user-defined meta:name="DCTERMS.abstract">Realiseren VOP en aanpassen bushalte Prinsengracht Ameide</meta:user-defined>
    <meta:user-defined meta:name="OVERHEIDop.verkeersbordcode">L2</meta:user-defined>
    <meta:user-defined meta:name="OVERHEIDop.verkeersbordcode">WM10</meta:user-defined>
    <dc:language>nl</dc:language>
    <meta:user-defined meta:name="OVERHEIDop.locatietype/OVERHEIDop.gebiedsmarkering">Punt</meta:user-defined>
    <meta:user-defined meta:name="DC.title">Gemeente Vijfheerenlanden – verkeersbesluit – Voetgangersoversteekplaatsen Prinsengracht, Ameide</meta:user-defined>
    <meta:user-defined meta:name="DCTERMS.W3CDTF/DCTERMS.available">2025-10-28</meta:user-defined>
    <meta:user-defined meta:name="DCTERMS.W3CDTF/OVERHEIDop.jaargang">2025</meta:user-defined>
    <meta:user-defined meta:name="OVERHEIDop.publicationIssue">458857</meta:user-defined>
    <meta:user-defined meta:name="OVERHEIDop.GmbID/DC.identifier">gmb-2025-458857</meta:user-defined>
    <meta:user-defined meta:name="OVERHEIDop.versieInformatie"/>
  </office:meta>
</office:document-meta>
</file>