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kastanje aan Esweg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Esweg 2, 9462 PC, kappen dode kastanje (ontvangen 13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kastanje aan Esweg 2 te Gasselt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52</meta:user-defined>
    <meta:user-defined meta:name="OVERHEIDop.GmbID/DC.identifier">gmb-2025-458852</meta:user-defined>
    <meta:user-defined meta:name="OVERHEIDop.versieInformatie"/>
  </office:meta>
</office:document-meta>
</file>