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Burgemeester Jamesplein voor het station naast het Huis van d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 Burgemeester Jamesplein voor het station naast het Huis van de Stad. Op 04-12-2025 mag de grond worden gebruikt voor het plaatsen van een vrachtwagenbioscoop.</text:p>
            <text:p text:style-name="common-al">De vergunning is verzonden op 21-10-2025. Het zaaknummer van de vergunning is 154684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884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4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15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Burgemeester Jamesplein voor het station naast het Huis van de Sta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48</meta:user-defined>
    <meta:user-defined meta:name="OVERHEIDop.GmbID/DC.identifier">gmb-2025-458848</meta:user-defined>
    <meta:user-defined meta:name="OVERHEIDop.versieInformatie"/>
  </office:meta>
</office:document-meta>
</file>