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Raadhui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is een melding ontvangen waarvoor geen vergunningsplicht geldt voor de locatie Raadhuisplein. De melding is geregistreerd onder zaaknummer Z2025-00008011. De melding betreft:</text:p>
            <text:list text:style-name="id1-3-2-1-1-2">
              <text:list-item text:style-override="id1-3-2-1-1-2-1">
                <text:number>•</text:number>
                <text:p text:style-name="al">Melding klein evenement op 24 november 2025 van 12.30 tot 16.3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884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011</meta:user-defined>
    <meta:user-defined meta:name="DCTERMS.abstract">Betreft: Melding klein evenement Raadhuis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lein evenement Raadhuisplei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47</meta:user-defined>
    <meta:user-defined meta:name="OVERHEIDop.GmbID/DC.identifier">gmb-2025-458847</meta:user-defined>
    <meta:user-defined meta:name="OVERHEIDop.versieInformatie"/>
  </office:meta>
</office:document-meta>
</file>