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illemsparkweg 57-1 1071GS Amsterdam, Willemsparkweg 57-2 1071GS Amsterdam, Willemsparkweg 57-H 1071G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het gebouw door o.a. het verdiepen van de kelder met funderingsherstel en koekoeken waarbij de winkelfunctie wordt veranderd in kantoorfunctie, het bouwkundig splitsen van de woningen op de eerste tot en met de derde verdieping met realiseren van een interne lift en het veranderen van de achteruitbouw en trap en plaatsen een (vergunningsvrije) berging in de tuin, veranderen van de kozijnen aan de voorgevel en realiseren van een balkon aan de achtergevel van de derde verdieping en dakterras op het dak behorende bij de derde verdieping alsmede het plaatsen van (vergunningsvrije) pv panelen op het dak met bestemming daarvan tot kantoor en drie zelfstandige woningen</text:p>
            <text:p text:style-name="common-al">Besluit: verleend</text:p>
            <text:p text:style-name="common-al">Besluit verzonden op: 17-10-2025</text:p>
            <text:p text:style-name="common-al">Zaakadres: Willemsparkweg 57-1 1071GS Amsterdam, Willemsparkweg 57-2 1071GS Amsterdam, Willemsparkweg 57-H 1071GS Amsterdam</text:p>
            <text:p text:style-name="common-al">Zaaknummer: Z2025-015912</text:p>
            <text:p text:style-name="common-al">DSO-nummer: 202504110160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591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8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5912</meta:user-defined>
    <meta:user-defined meta:name="DCTERMS.abstract">veranderen van het gebouw door o.a. het verdiepen van de kelder met funderingsherstel en koekoeken waarbij de winkelfunctie wordt veranderd in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illemsparkweg 57-1 1071GS Amsterdam, Willemsparkweg 57-2 1071GS Amsterdam, Willemsparkweg 57-H 1071GS Amsterdam</meta:user-defined>
    <meta:user-defined meta:name="DCTERMS.W3CDTF/DCTERMS.available">2025-10-23</meta:user-defined>
    <meta:user-defined meta:name="DCTERMS.W3CDTF/OVERHEIDop.jaargang">2025</meta:user-defined>
    <meta:user-defined meta:name="OVERHEIDop.publicationIssue">458846</meta:user-defined>
    <meta:user-defined meta:name="OVERHEIDop.GmbID/DC.identifier">gmb-2025-458846</meta:user-defined>
    <meta:user-defined meta:name="OVERHEIDop.versieInformatie"/>
  </office:meta>
</office:document-meta>
</file>