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Roekenbos 32 2134 VH Hoofddorp, het vergroten van de woning door het plaatsen van een dakkapel op het achterdakvlak, 2025092201537, 039412569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8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9160</meta:user-defined>
    <meta:user-defined meta:name="DCTERMS.abstract">het vergroten van de woning door het plaats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Roekenbos 32 2134 VH Hoofddorp, het vergroten van de woning door het plaatsen van een dakkapel op het achterdakvlak, 2025092201537, 03941256916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41</meta:user-defined>
    <meta:user-defined meta:name="OVERHEIDop.GmbID/DC.identifier">gmb-2025-458841</meta:user-defined>
    <meta:user-defined meta:name="OVERHEIDop.versieInformatie"/>
  </office:meta>
</office:document-meta>
</file>