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houden van een overkapping aan Achter de Brinken 4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Achter de Brinken 4A, 9462 RH, behouden overkapping (ontvangen 01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ehouden van een overkapping aan Achter de Brinken 4A te Gasselt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40</meta:user-defined>
    <meta:user-defined meta:name="OVERHEIDop.GmbID/DC.identifier">gmb-2025-458840</meta:user-defined>
    <meta:user-defined meta:name="OVERHEIDop.versieInformatie"/>
  </office:meta>
</office:document-meta>
</file>