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zonnepanelen op daken van de huizen en schuurtjes in het Agnetaparkgebied, 2613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etaparkgebiedDelft | aanleg van zonnepanelen op daken van de huizen en schuurtjes in het Agnetapark | 20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1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88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10</meta:user-defined>
    <meta:user-defined meta:name="DCTERMS.abstract">Aanleg zonnepanelen Agnet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van zonnepanelen op daken van de huizen en schuurtjes in het Agnetaparkgebied, 2613xx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39</meta:user-defined>
    <meta:user-defined meta:name="OVERHEIDop.GmbID/DC.identifier">gmb-2025-458839</meta:user-defined>
    <meta:user-defined meta:name="OVERHEIDop.versieInformatie"/>
  </office:meta>
</office:document-meta>
</file>