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bewonen aan Dorpsstraat 54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Eexterveen, Dorpsstraat 54, 9658 PC, tijdelijk bewonen (ontvangen 14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83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bewonen aan Dorpsstraat 54 te Eexterve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36</meta:user-defined>
    <meta:user-defined meta:name="OVERHEIDop.GmbID/DC.identifier">gmb-2025-458836</meta:user-defined>
    <meta:user-defined meta:name="OVERHEIDop.versieInformatie"/>
  </office:meta>
</office:document-meta>
</file>