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en vernieuwen van een woning aan Esakkers 2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nen, Esakkers 26, 9468 BD, uitbouwen en vernieuwen woning (ontvangen 13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83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en vernieuwen van een woning aan Esakkers 26 te Ann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34</meta:user-defined>
    <meta:user-defined meta:name="OVERHEIDop.GmbID/DC.identifier">gmb-2025-458834</meta:user-defined>
    <meta:user-defined meta:name="OVERHEIDop.versieInformatie"/>
  </office:meta>
</office:document-meta>
</file>