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24413579i4dfd4064-98fa-4f99-b88b-3528cf474b39.png" manifest:media-type="image/x-eps"/>
  <manifest:file-entry manifest:full-path="Pictures/Afbeelding1i830360c5-82f9-4d3c-bd4e-786f4da4bb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SCHOOLSTRAAT TE BRUINI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88453</text:p>
            <text:p text:style-name="al"/>
            <text:p text:style-name="al"/>
            <text:p text:style-name="al">
            <text:span text:style-name="nadrukvet">Het co</text:span>
            <text:span text:style-name="nadrukvet">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ruinisse;</text:p>
              </text:list-item>
              <text:list-item text:style-override="id1-3-2-1-1-21-2">
                <text:number>•</text:number>
                <text:p text:style-name="al">de School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langsparkeervakken tegenover de woning aan de Schoolstraat met huisnummer 4 te Bruiniss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88453 d.d. 01-10-2025.</text:p>
              </text:list-item>
            </text:list>
            <text:p text:style-name="al">
            <draw:frame><draw:text-box><text:section text:name="plaatje_id1-3-2-1-1-30-1" text:style-name="plaatje">
              <text:p text:style-name="illustratie_id1-3-2-1-1-30-1-1"><draw:frame draw:style-name="illustratie_id1-3-2-1-1-30-1-1" text:anchor-type="paragraph" svg:width="111.1mm" svg:height="99.80000000000001mm"><draw:image xlink:href="Pictures/afb1124413579i4dfd4064-98fa-4f99-b88b-3528cf474b39.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11.1mm" svg:height="81.30000000000001mm"><draw:image xlink:href="Pictures/Afbeelding1i830360c5-82f9-4d3c-bd4e-786f4da4bb95.png" xlink:type="simple"/></draw:frame></text:p>
            </text:section></draw:text-box></draw:frame>
          </text:p>
            <text:p text:style-name="al">Afbeeldingen in verkeersbesluit behorende bij zaaknummer 1588453 d.d. 01-10-2025.</text:p>
            <text:p text:style-name="al"/>
            <text:p text:style-name="al">Aldus besloten te Zierikzee, 01-10-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88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Schoolstraat te Brui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8453</meta:user-defined>
    <meta:user-defined meta:name="OVERHEIDop.verkeersbordcode">E6</meta:user-defined>
    <dc:language>nl</dc:language>
    <meta:user-defined meta:name="OVERHEIDop.locatietype/OVERHEIDop.gebiedsmarkering">Punt</meta:user-defined>
    <meta:user-defined meta:name="DC.title">AANWIJZEN GEHANDICAPTENPARKEERPLAATS OP KENTEKEN SCHOOLSTRAAT TE BRUINISSE</meta:user-defined>
    <meta:user-defined meta:name="DCTERMS.W3CDTF/DCTERMS.available">2025-10-24</meta:user-defined>
    <meta:user-defined meta:name="DCTERMS.W3CDTF/OVERHEIDop.jaargang">2025</meta:user-defined>
    <meta:user-defined meta:name="OVERHEIDop.publicationIssue">458833</meta:user-defined>
    <meta:user-defined meta:name="OVERHEIDop.GmbID/DC.identifier">gmb-2025-458833</meta:user-defined>
    <meta:user-defined meta:name="OVERHEIDop.versieInformatie"/>
  </office:meta>
</office:document-meta>
</file>