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aff32231-5550-4b16-a01c-b875fac39da2.png" manifest:media-type="image/x-eps"/>
  <manifest:file-entry manifest:full-path="Pictures/Afbeelding2id9b41445-2a78-4e5d-bf8a-99f722febf4c.png" manifest:media-type="image/x-eps"/>
  <manifest:file-entry manifest:full-path="Pictures/Afbeelding3iba631d39-2b83-47e6-a888-dd8dc8f4947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0-6">
      <text:list-level-style-bullet text:bullet-char="•" text:level="1">
        <style:list-level-properties text:min-label-width="10mm"/>
      </text:list-level-style-bullet>
    </text:list-style>
    <text:list-style style:name="id1-3-2-2-1-10-7">
      <text:list-level-style-bullet text:bullet-char="•" text:level="1">
        <style:list-level-properties text:min-label-width="10mm"/>
      </text:list-level-style-bullet>
    </text:list-style>
    <text:list-style style:name="id1-3-2-2-1-10-8">
      <text:list-level-style-bullet text:bullet-char="•" text:level="1">
        <style:list-level-properties text:min-label-width="10mm"/>
      </text:list-level-style-bullet>
    </text:list-style>
    <text:list-style style:name="id1-3-2-2-1-10-9">
      <text:list-level-style-bullet text:bullet-char="•" text:level="1">
        <style:list-level-properties text:min-label-width="10mm"/>
      </text:list-level-style-bullet>
    </text:list-style>
    <text:list-style style:name="id1-3-2-2-1-10-10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Gemeente Eersel nabij Rulakker 9 en Smetsakker 14 te Duizel, en Koemeersloop 4 te Wintelre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Aanwijzen parkeerplaatsen ten behoeve van elektrisch rijden nabij Rulakker 9 en Smetsakker 14 te Duizel, en Koemeersloop 4 te Wintelre 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Eersel;</text:p>
            <text:p text:style-name="common-al"/>
            <text:p text:style-name="common-al"/>
            <text:p text:style-name="common-al">gelet op:</text:p>
            <text:list text:style-name="id1-3-2-2-1-6">
              <text:list-item text:style-override="id1-3-2-2-1-6-1">
                <text:number>•</text:number>
                <text:p text:style-name="al">de bepalingen in de Wegenverkeerswet 1994, het Reglement Verkeersregels en Verkeerstekens (RVV) 1990, het Besluit Administratieve Bepalingen inzake het wegverkeer (BABW) en de Algemene wet bestuursrecht (Awb);</text:p>
              </text:list-item>
            </text:list>
            <text:p text:style-name="common-al"/>
            <text:p text:style-name="common-al"/>
            <text:p text:style-name="common-al">overwegende:</text:p>
            <text:list text:style-name="id1-3-2-2-1-10">
              <text:list-item text:style-override="id1-3-2-2-1-10-1">
                <text:number>•</text:number>
                <text:p text:style-name="al">dat verwacht wordt dat het aantal elektrische voertuigen op de weg de komende jaren aanzienlijk zal toenemen;</text:p>
              </text:list-item>
              <text:list-item text:style-override="id1-3-2-2-1-10-2">
                <text:number>•</text:number>
                <text:p text:style-name="al">dat in de Nationale Agenda Laadinfrastructuur (NAL) is vastgelegd dat de ontwikkeling van laadinfrastructuur geen belemmering mag vormen voor de groei van het aantal elektrische voertuigen;</text:p>
              </text:list-item>
              <text:list-item text:style-override="id1-3-2-2-1-10-3">
                <text:number>•</text:number>
                <text:p text:style-name="al">dat het verder ontwikkelen van duurzame infrastructuur en het realiseren van een dekkend laadnetwerk belangrijke speerpunten zijn uit het vastgestelde ‘Laadvisie en Plaatsingsbeleid gemeente Eersel 2022-2030’;</text:p>
              </text:list-item>
              <text:list-item text:style-override="id1-3-2-2-1-10-4">
                <text:number>•</text:number>
                <text:p text:style-name="al">dat in dit beleidsdocument de strategie is opgenomen waarmee tijdig een toereikende laadinfrastructuur voor alle elektrische voertuigen wordt gerealiseerd;</text:p>
              </text:list-item>
              <text:list-item text:style-override="id1-3-2-2-1-10-5">
                <text:number>•</text:number>
                <text:p text:style-name="al">dat de realisatie van de openbare laadinfrastructuur in hoofdzaak bestaat uit twee onderdelen: het proactief plaatsen van laadpalen op basis van een plankaartanalyse en het plaatsen op verzoek van inwoners en/of bedrijven;</text:p>
              </text:list-item>
              <text:list-item text:style-override="id1-3-2-2-1-10-6">
                <text:number>•</text:number>
                <text:p text:style-name="al">dat de drie laadpaallocaties uit dit verkeersbesluit (Rulakker 9 en Smetsakker 14 te Duizel, en Koemeersloop 4 te Wintelre) zijn voortgekomen uit een verzoek van inwoners voor het plaatsen van laadpalen en het aanwijzen van parkeerplaatsen voor het opladen van elektrische voertuigen;</text:p>
              </text:list-item>
              <text:list-item text:style-override="id1-3-2-2-1-10-7">
                <text:number>•</text:number>
                <text:p text:style-name="al">dat in deze behoefte niet kan worden voorzien door reeds aanwezige laadpalen in de nabije omgeving of door parkeer- en oplaadmogelijkheden op eigen terrein; </text:p>
              </text:list-item>
              <text:list-item text:style-override="id1-3-2-2-1-10-8">
                <text:number>•</text:number>
                <text:p text:style-name="al">dat dit besluit bijdraagt aan het waarborgen van de bruikbaarheid van de weg en het voorkomen of beperken van hinder, overlast en schade door het verkeer;</text:p>
              </text:list-item>
              <text:list-item text:style-override="id1-3-2-2-1-10-9">
                <text:number>•</text:number>
                <text:p text:style-name="al">dat over dit besluit overleg heeft plaatsgevonden met de Politie;</text:p>
              </text:list-item>
              <text:list-item text:style-override="id1-3-2-2-1-10-10">
                <text:number>•</text:number>
                <text:p text:style-name="al">dat de genoemde weg in beheer is bij en gelegen binnen de gemeentegrenzen van de gemeente Eersel; </text:p>
              </text:list-item>
            </text:list>
            <text:p text:style-name="common-al"/>
            <text:p text:style-name="common-al">BESLUITEN:</text:p>
            <text:p text:style-name="common-al"/>
            <text:list text:style-name="id1-3-2-2-1-14">
              <text:list-item text:style-override="id1-3-2-2-1-14-1">
                <text:number>•</text:number>
                <text:p text:style-name="al">nabij Rulakker 9 en Smetsakker 14 te Duizel, en Koemeersloop 4 te Wintelre twee parkeerplaatsen aan te wijzen als parkeerplaats voor alleen het opladen van elektrische voertuigen zoals aangeduid op onderstaande tekening;</text:p>
              </text:list-item>
              <text:list-item text:style-override="id1-3-2-2-1-14-2">
                <text:number>•</text:number>
                <text:p text:style-name="al">dit besluit kenbaar te maken aan de weggebruikers door middel van het plaatsen van bord E08o uit bijlage I van het Reglement verkeersregels en verkeerstekens 1990 met onderbord OB504;</text:p>
              </text:list-item>
              <text:list-item text:style-override="id1-3-2-2-1-14-3">
                <text:number>•</text:number>
                <text:p text:style-name="al">dit verkeersbesluit treedt in werking op de dag na bekendmaking en wordt geëffectueerd op het moment dat het verkeersbord wordt geplaatst.</text:p>
              </text:list-item>
            </text:list>
            <text:p text:style-name="common-al"/>
            <text:p text:style-name="common-al"/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24mm" svg:height="193.6mm"><draw:image xlink:href="Pictures/Afbeelding1iaff32231-5550-4b16-a01c-b875fac39da2.png" xlink:type="simple"/></draw:frame></text:p>
            </text:section></draw:text-box></draw:frame>
          </text:p>
            <text:p text:style-name="common-al"/>
            <text:p text:style-name="common-al"/>
            <text:p text:style-name="common-al">
            <draw:frame><draw:text-box><text:section text:name="plaatje_id1-3-2-2-1-20-1" text:style-name="plaatje">
              <text:p text:style-name="illustratie_id1-3-2-2-1-20-1-1"><draw:frame draw:style-name="illustratie_id1-3-2-2-1-20-1-1" text:anchor-type="paragraph" svg:width="131.3mm" svg:height="202.39999999999998mm"><draw:image xlink:href="Pictures/Afbeelding2id9b41445-2a78-4e5d-bf8a-99f722febf4c.png" xlink:type="simple"/></draw:frame></text:p>
            </text:section></draw:text-box></draw:frame>
          </text:p>
            <text:p text:style-name="common-al"/>
            <text:p text:style-name="common-al">
            <draw:frame><draw:text-box><text:section text:name="plaatje_id1-3-2-2-1-22-1" text:style-name="plaatje">
              <text:p text:style-name="illustratie_id1-3-2-2-1-22-1-1"><draw:frame draw:style-name="illustratie_id1-3-2-2-1-22-1-1" text:anchor-type="paragraph" svg:width="126.7mm" svg:height="191.8mm"><draw:image xlink:href="Pictures/Afbeelding3iba631d39-2b83-47e6-a888-dd8dc8f4947f.png" xlink:type="simple"/></draw:frame></text:p>
            </text:section></draw:text-box></draw:frame>
          </text:p>
            <text:p text:style-name="common-al"/>
            <text:p text:style-name="last-al">Eersel, 24 oktober 2025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Eersel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H.J.G.G. Bouwman</text:span></text:p>
            <text:p><text:span text:style-name="functie">Hoofd afdeling Ruimtelijk Beheer</text:span></text:p>
            <text:p><text:span text:style-name="functie"/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/>
          <text:p text:style-name="bezwaarschrift_al"/>
          <text:p text:style-name="bezwaarschrift_al">
          <text:span text:style-name="nadrukvet">Bent u het niet eens met dit besluit?</text:span>
        </text:p>
          <text:p text:style-name="bezwaarschrift_al"> U kunt de gemeente Eersel binnen zes weken na datum van deze bekendmaking laten weten dat u het niet eens bent met dit verkeersbesluit. Dit heet bezwaar maken. U kunt bezwaar maken als het verkeersbesluit tegen uw belangen ingaat. In deze periode kunt u ook de documenten met informatie over het verkeersbesluit zowel fysiek als digitaal bekijken via https://www.officielebekendmakingen.nl of www.overheid.nl. Bezoek voor de openingstijden en het adres van het gemeentehuis de website  https://www.eersel.nl/contact-en-openingstijden . Voor informatie over het bekijken van de documenten of andere vragen kunt u ook bellen. Dit kan via het telefoonnummer 0497-531300.  </text:p>
          <text:p text:style-name="bezwaarschrift_al"> Als u bezwaar wilt maken, kunt u dat schriftelijk of digitaal indienen. Schriftelijk via Postbus 12, 5520 AA Eersel. Digitaal via het elektronisch online formulier “Bezwaar indienen” op onze website https://www.eersel.nl/bezwaar-maken. Hiervoor heeft u uw DigiD nodig.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0-1-1" style:parent-style-name="Standard">
      <style:paragraph-properties style:line-spacing="0mm" style:text-autospace="none" ofo:line-height="0.001cm"/>
    </style:style>
    <style:style style:family="graphic" style:name="illustratie_id1-3-2-2-1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2-1-22-1-1" style:parent-style-name="Standard">
      <style:paragraph-properties style:line-spacing="0mm" style:text-autospace="none" ofo:line-height="0.001cm"/>
    </style:style>
    <style:style style:family="graphic" style:name="illustratie_id1-3-2-2-1-2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5883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3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Eersel</meta:user-defined>
    <meta:user-defined meta:name="OVERHEID.Gemeente/OVERHEID.authority">Eers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Eerse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2</meta:user-defined>
    <meta:user-defined meta:name="DCTERMS.alternative">Gemeente Eersel - Verkeersbesluit gemeente Eersel aanwijzen parkeerplaatsen ten behoeve van elektrisch rijden - nabij Rulakker 9 en Smetsakker 14 te Duizel, en Koemeersloop 4 te Wintelre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5.26570</meta:user-defined>
    <meta:user-defined meta:name="OVERHEIDop.verkeersbordcode">E8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keersbesluit Gemeente Eersel nabij Rulakker 9 en Smetsakker 14 te Duizel, en Koemeersloop 4 te Wintelre</meta:user-defined>
    <meta:user-defined meta:name="OVERHEIDop.datumEindeReactietermijn">2025-12-06</meta:user-defined>
    <meta:user-defined meta:name="OVERHEIDop.TilID/OVERHEIDop.terinzageleggingOP">til-2025-36307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8832</meta:user-defined>
    <meta:user-defined meta:name="OVERHEIDop.GmbID/DC.identifier">gmb-2025-458832</meta:user-defined>
    <meta:user-defined meta:name="OVERHEIDop.versieInformatie"/>
  </office:meta>
</office:document-meta>
</file>